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fo:font-weight="bold" officeooo:rsid="00198512" officeooo:paragraph-rsid="000bfdfa" style:font-size-asian="14pt" style:font-weight-asian="bold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500050" style:font-name="Calibri" fo:font-size="14pt" fo:font-weight="bold" officeooo:paragraph-rsid="000bfdfa" style:font-name-asian="Times New Roman" style:font-size-asian="14pt" style:language-asian="nl" style:country-asian="NL" style:font-weight-asian="bold" style:font-name-complex="Arial" style:font-size-complex="14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Calibri" officeooo:rsid="000bfdfa" officeooo:paragraph-rsid="000bfdfa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Calibri" officeooo:paragraph-rsid="000bfdfa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Calibri" fo:font-weight="bold" officeooo:rsid="000bfdfa" officeooo:paragraph-rsid="000bfdfa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Calibri" fo:font-size="14pt" officeooo:rsid="000bfdfa" officeooo:paragraph-rsid="000bfdfa" style:font-name-asian="Calibri1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Calibri" fo:font-size="14pt" fo:font-style="normal" fo:font-weight="bold" officeooo:paragraph-rsid="000bfdfa" style:font-name-asian="Times New Roman" style:font-size-asian="14pt" style:language-asian="nl" style:country-asian="NL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Calibri" fo:font-size="14pt" fo:font-style="normal" fo:font-weight="bold" officeooo:paragraph-rsid="000bfdfa" style:font-name-asian="Calibri1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Calibri" fo:font-size="14pt" officeooo:paragraph-rsid="000bfdfa" style:font-name-asian="Times New Roman" style:font-size-asian="14pt" style:language-asian="nl" style:country-asian="NL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 style:font-name="Calibri" fo:font-size="14pt" fo:font-weight="bold" officeooo:rsid="000bfdfa" officeooo:paragraph-rsid="000bfdfa" style:font-name-asian="Times New Roman" style:font-size-asian="14pt" style:language-asian="nl" style:country-asian="NL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00000" style:font-name="Calibri" fo:font-size="14pt" officeooo:paragraph-rsid="000bfdfa" style:font-name-asian="Times New Roman" style:font-size-asian="14pt" style:language-asian="nl" style:country-asian="NL" style:font-name-complex="Arial" style:font-size-complex="14pt"/>
    </style:style>
    <style:style style:name="P12" style:family="paragraph" style:parent-style-name="Standard">
      <style:paragraph-properties fo:line-height="150%" fo:break-before="page"/>
      <style:text-properties style:font-name="Calibri" fo:font-size="14pt" fo:font-weight="bold" officeooo:rsid="00182488" officeooo:paragraph-rsid="0008ff8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Calibri" officeooo:paragraph-rsid="0012ea52"/>
    </style:style>
    <style:style style:name="T1" style:family="text">
      <style:text-properties officeooo:rsid="00198512"/>
    </style:style>
    <style:style style:name="T2" style:family="text">
      <style:text-properties fo:font-size="14pt" fo:font-weight="bold" style:font-name-asian="Calibri1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style:font-name-asian="Calibri1" style:font-size-asian="14pt" style:font-name-complex="Arial" style:font-size-complex="14pt"/>
    </style:style>
    <style:style style:name="T4" style:family="text">
      <style:text-properties fo:font-size="14pt" officeooo:rsid="000bfdfa" style:font-name-asian="Calibri1" style:font-size-asian="14pt" style:font-name-complex="Arial" style:font-size-complex="14pt"/>
    </style:style>
    <style:style style:name="T5" style:family="text">
      <style:text-properties fo:font-size="14pt" officeooo:rsid="000cdc40" style:font-name-asian="Calibri1" style:font-size-asian="14pt" style:font-name-complex="Arial" style:font-size-complex="14pt"/>
    </style:style>
    <style:style style:name="T6" style:family="text">
      <style:text-properties fo:font-size="14pt" fo:font-style="italic" style:font-name-asian="Times New Roman" style:font-size-asian="14pt" style:language-asian="nl" style:country-asian="NL" style:font-style-asian="italic" style:font-name-complex="Arial" style:font-size-complex="14pt"/>
    </style:style>
    <style:style style:name="T7" style:family="text">
      <style:text-properties fo:font-size="14pt" fo:font-style="italic" officeooo:rsid="000bfdfa" style:font-name-asian="Times New Roman" style:font-size-asian="14pt" style:language-asian="nl" style:country-asian="NL" style:font-style-asian="italic" style:font-name-complex="Arial" style:font-size-complex="14pt"/>
    </style:style>
    <style:style style:name="T8" style:family="text">
      <style:text-properties fo:font-size="14pt" fo:font-style="italic" officeooo:rsid="001047c9" style:font-name-asian="Times New Roman" style:font-size-asian="14pt" style:language-asian="nl" style:country-asian="NL" style:font-style-asian="italic" style:font-name-complex="Arial" style:font-size-complex="14pt"/>
    </style:style>
    <style:style style:name="T9" style:family="text">
      <style:text-properties fo:font-size="14pt" style:font-name-asian="Times New Roman" style:font-size-asian="14pt" style:language-asian="nl" style:country-asian="NL" style:font-name-complex="Arial" style:font-size-complex="14pt"/>
    </style:style>
    <style:style style:name="T10" style:family="text">
      <style:text-properties fo:font-size="14pt" officeooo:rsid="000bfdfa" style:font-name-asian="Times New Roman" style:font-size-asian="14pt" style:language-asian="nl" style:country-asian="NL" style:font-name-complex="Arial" style:font-size-complex="14pt"/>
    </style:style>
    <style:style style:name="T11" style:family="text">
      <style:text-properties fo:color="#000000" fo:font-size="14pt" style:font-name-asian="Times New Roman" style:font-size-asian="14pt" style:language-asian="nl" style:country-asian="NL" style:font-name-complex="Arial" style:font-size-complex="14pt"/>
    </style:style>
    <style:style style:name="T12" style:family="text">
      <style:text-properties fo:color="#000000" fo:font-size="14pt" officeooo:rsid="000bfdfa" style:font-name-asian="Times New Roman" style:font-size-asian="14pt" style:language-asian="nl" style:country-asian="NL" style:font-name-complex="Arial" style:font-size-complex="14pt"/>
    </style:style>
    <style:style style:name="T13" style:family="text">
      <style:text-properties fo:color="#000000" fo:font-size="14pt" officeooo:rsid="000cdc40" style:font-name-asian="Times New Roman" style:font-size-asian="14pt" style:language-asian="nl" style:country-asian="NL" style:font-name-complex="Arial" style:font-size-complex="14pt"/>
    </style:style>
    <style:style style:name="T14" style:family="text">
      <style:text-properties fo:color="#000000" fo:font-size="14pt" fo:font-style="italic" style:font-name-asian="Times New Roman" style:font-size-asian="14pt" style:language-asian="nl" style:country-asian="NL" style:font-style-asian="italic" style:font-name-complex="Arial" style:font-size-complex="14pt"/>
    </style:style>
    <style:style style:name="T15" style:family="text">
      <style:text-properties fo:color="#000000" fo:font-size="14pt" fo:font-style="italic" officeooo:rsid="000bfdfa" style:font-name-asian="Times New Roman" style:font-size-asian="14pt" style:language-asian="nl" style:country-asian="NL" style:font-style-asian="italic" style:font-name-complex="Arial" style:font-size-complex="14pt"/>
    </style:style>
    <style:style style:name="T16" style:family="text">
      <style:text-properties fo:color="#000000" fo:font-size="14pt" fo:font-style="italic" officeooo:rsid="000eda30" style:font-name-asian="Times New Roman" style:font-size-asian="14pt" style:language-asian="nl" style:country-asian="NL" style:font-style-asian="italic" style:font-name-complex="Arial" style:font-size-complex="14pt"/>
    </style:style>
    <style:style style:name="T17" style:family="text">
      <style:text-properties fo:color="#000000" fo:font-size="14pt" fo:font-style="normal" fo:font-weight="normal" officeooo:rsid="0022057a" style:font-name-asian="Times New Roman" style:font-size-asian="14pt" style:language-asian="nl" style:country-asian="NL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1f497d" fo:font-size="14pt" fo:font-style="italic" style:font-name-asian="Times New Roman" style:font-size-asian="14pt" style:language-asian="nl" style:country-asian="NL" style:font-style-asian="italic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etaling <text:span text:style-name="T1">tuinhuur</text:span></text:p>
      <text:p text:style-name="P3"><text:span text:style-name="T2">Het is fijn als je de huur van je tuin tijdig en volledig betaalt.</text:span><text:span text:style-name="T3"> </text:span></text:p>
      <text:p text:style-name="P6">Graag je tuinhuur overmaken voor 31 januari op: <text:s/></text:p>
      <text:p text:style-name="P4"><text:span text:style-name="T9">Giro NL64RABO 0192 399 179 </text:span><text:span text:style-name="T6">t.n.v.Sloterdijkermeer</text:span></text:p>
      <text:p text:style-name="P4"><text:span text:style-name="T9"><text:s/></text:span><text:span text:style-name="T10">vermeld </text:span><text:span text:style-name="T9"><text:s/></text:span><text:span text:style-name="T10">je</text:span><text:span text:style-name="T9"> tuinadres/nummer </text:span><text:span text:style-name="T10">op je betaling</text:span></text:p>
      <text:p text:style-name="P4"><text:span text:style-name="T6"><text:s/></text:span><text:span text:style-name="T7">M</text:span><text:span text:style-name="T6">et internetbankieren </text:span><text:span text:style-name="T7">is het</text:span><text:span text:style-name="T6"> mogelijk om toekomstpost</text:span><text:span text:style-name="T18">e</text:span><text:span text:style-name="T6">n in te voeren </text:span><text:span text:style-name="T7">dan is de kans op vergeten kleiner. </text:span><text:span text:style-name="T8">(let op het INGnummer werkt niet meer!)</text:span></text:p>
      <text:p text:style-name="P10"/>
      <text:p text:style-name="P10">Je kunt betalen in 2 termijnen</text:p>
      <text:p text:style-name="P4"><text:span text:style-name="T11">De eerste helft tuinhuur (minimaal € 300</text:span><text:span text:style-name="T12">)</text:span><text:span text:style-name="T11"> en de eventuele afkoop <text:s text:c="3"/></text:span></text:p>
      <text:p text:style-name="P4"><text:span text:style-name="T11">van de werkuren (€ 300) </text:span><text:span text:style-name="T12">moeten</text:span><text:span text:style-name="T11"> </text:span><text:span text:style-name="T12">dan </text:span><text:span text:style-name="T11">voor 31 januari 2016 binnen te zijn.</text:span></text:p>
      <text:p text:style-name="P11">De tweede helft van de tuinhuur moet voor 31 juli 2016 binnen zijn.</text:p>
      <text:p text:style-name="P4"><text:span text:style-name="T11">Indien </text:span><text:span text:style-name="T12">je</text:span><text:span text:style-name="T11"> de eerste helft niet op tijd betaal</text:span><text:span text:style-name="T12">t</text:span><text:span text:style-name="T11">, krijg </text:span><text:span text:style-name="T12">je</text:span><text:span text:style-name="T11"> eind maart van ons een brief met daarin de totale jaarlasten die </text:span><text:span text:style-name="T12">moet je dan </text:span><text:span text:style-name="T11"><text:s/></text:span><text:span text:style-name="T12">in zijn geheel </text:span><text:span text:style-name="T11">voor 31 mei 2016 beta</text:span><text:span text:style-name="T12">len.</text:span></text:p>
      <text:p text:style-name="P13"><text:span text:style-name="T15">Je</text:span><text:span text:style-name="T14"> contributiekaart </text:span><text:span text:style-name="T15">(je bewijs van betaling)</text:span><text:span text:style-name="T14"> k</text:span><text:span text:style-name="T16">un je </text:span><text:span text:style-name="T14">vanaf de wateraansluiting </text:span><text:span text:style-name="T15">in maart</text:span><text:span text:style-name="T14"> en op zittingen </text:span><text:span text:style-name="T15">van het bestuur</text:span><text:span text:style-name="T14"> </text:span><text:span text:style-name="T15">ophalen</text:span><text:span text:style-name="T17">. Je kunt dan zien hoeveel je in dat jaar precies moet betalen en je eventueel resterende bedragen ter plekke voldoen.</text:span></text:p>
      <text:p text:style-name="P7"/>
      <text:p text:style-name="P8">Betaling in meer dan twee termijnen.</text:p>
      <text:p text:style-name="P4"><text:span text:style-name="T3">Mensen die </text:span><text:span text:style-name="T4">echt </text:span><text:span text:style-name="T3">moeite hebben met een betaling in twee termijnen kunnen met de penningmeester, </text:span><text:span text:style-name="T5">Wil Kok,</text:span><text:span text:style-name="T3"> op een </text:span><text:span text:style-name="T4">bestuurs</text:span><text:span text:style-name="T3">zitting in oktober of november een betalingsregeling treffen. </text:span><text:span text:style-name="T4">Heb</text:span><text:span text:style-name="T3"> </text:span><text:span text:style-name="T4">je in</text:span><text:span text:style-name="T3"> het afgelopen jaar een betalingsregeling <text:s/>getroffen </text:span><text:span text:style-name="T4">dan moet je</text:span><text:span text:style-name="T3"> deze regeling jaarlijks te bevestigen, <text:s/></text:span><text:span text:style-name="T4">dat kan ook</text:span><text:span text:style-name="T3"> op een zitting in oktober of november.</text:span></text:p>
      <text:p text:style-name="P2"/>
      <text:p text:style-name="P5"><text:span text:style-name="T11">Boete </text:span><text:span text:style-name="T13">als je te laat bent</text:span></text:p>
      <text:p text:style-name="P4"><text:span text:style-name="T12">Als we je</text:span><text:span text:style-name="T11"> tuinhuur </text:span><text:span text:style-name="T12">te laat ontvangen, dat wil zeggen na de genoemde termijnen van </text:span><text:span text:style-name="T11"><text:s/>31 mei of <text:s/>31 juli , </text:span><text:span text:style-name="T12">dan krijg je</text:span><text:span text:style-name="T11"> een boete. Voor </text:span><text:span text:style-name="T12">het sturen van </text:span><text:span text:style-name="T11">aangetekende brieven </text:span><text:soft-page-break/><text:span text:style-name="T11">rekenen wij </text:span><text:span text:style-name="T12">je de </text:span><text:span text:style-name="T11">administratiekosten </text:span><text:span text:style-name="T12">door</text:span><text:span text:style-name="T11">. Boetes </text:span><text:span text:style-name="T12">die je niet binnen de termijn betaalt, </text:span><text:span text:style-name="T11">worden van </text:span><text:span text:style-name="T12">j</text:span><text:span text:style-name="T11">e tuinhuur afgetrokken. </text:span><text:span text:style-name="T12">Je bouwt dan een</text:span><text:span text:style-name="T11"> huurachterstand </text:span><text:span text:style-name="T12">op</text:span><text:span text:style-name="T11">. <text:s/>Bij huurachterstand kan er royement bij de bond worden aangevraagd.</text:span></text:p>
      <text:p text:style-name="P11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8" style:display-name="ListLabel 8" style:family="text">
      <style:text-properties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8:52:24.523000000</meta:creation-date>
    <dc:date>2015-11-03T00:03:15.393000000</dc:date>
    <meta:editing-duration>PT57M32S</meta:editing-duration>
    <meta:editing-cycles>5</meta:editing-cycles>
    <meta:generator>LibreOffice/4.3.7.2$Windows_x86 LibreOffice_project/8a35821d8636a03b8bf4e15b48f59794652c68ba</meta:generator>
    <meta:document-statistic meta:table-count="0" meta:image-count="0" meta:object-count="0" meta:page-count="2" meta:paragraph-count="16" meta:word-count="311" meta:character-count="1832" meta:non-whitespace-character-count="1521"/>
  </office:meta>
</office:document-meta>
</file>